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43</text:p>
          </table:table-cell>
          <table:table-cell table:number-columns-repeated="4" table:style-name="ce10"/>
          <table:table-cell office:value-type="string" table:style-name="ce12">
            <text:p>10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" table:style-name="ce16">
            <text:p>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60</text:p>
          </table:table-cell>
          <table:covered-table-cell/>
          <table:table-cell office:value-type="float" office:value="4755668.54" table:style-name="ce20">
            <text:p>4755668,5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5:0100014:376</text:p>
          </table:table-cell>
          <table:covered-table-cell/>
          <table:table-cell office:value-type="float" office:value="15385.5" table:style-name="ce20">
            <text:p>15385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5:0100014:377</text:p>
          </table:table-cell>
          <table:covered-table-cell/>
          <table:table-cell office:value-type="float" office:value="15385.5" table:style-name="ce20">
            <text:p>15385,5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5:0100028:360</text:p>
          </table:table-cell>
          <table:covered-table-cell/>
          <table:table-cell office:value-type="float" office:value="30771" table:style-name="ce20">
            <text:p>30771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5:0100028:361</text:p>
          </table:table-cell>
          <table:covered-table-cell/>
          <table:table-cell office:value-type="float" office:value="30771" table:style-name="ce20">
            <text:p>30771,0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2201031:282</text:p>
          </table:table-cell>
          <table:covered-table-cell/>
          <table:table-cell office:value-type="float" office:value="368.72" table:style-name="ce20">
            <text:p>368,72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2201031:283</text:p>
          </table:table-cell>
          <table:covered-table-cell/>
          <table:table-cell office:value-type="float" office:value="111091.36" table:style-name="ce20">
            <text:p>111091,36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2201031:284</text:p>
          </table:table-cell>
          <table:covered-table-cell/>
          <table:table-cell office:value-type="float" office:value="16734.439999999999" table:style-name="ce20">
            <text:p>16734,44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2201031:285</text:p>
          </table:table-cell>
          <table:covered-table-cell/>
          <table:table-cell office:value-type="float" office:value="1592.2" table:style-name="ce20">
            <text:p>1592,20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6:0000000:2031</text:p>
          </table:table-cell>
          <table:covered-table-cell/>
          <table:table-cell office:value-type="float" office:value="6441874.6500000004" table:style-name="ce20">
            <text:p>6441874,65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6">
            <text:p>24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21">
            <text:p>11</text:p>
          </table:table-cell>
          <table:table-cell office:value-type="string" table:number-columns-spanned="2" table:number-rows-spanned="1" table:style-name="ce2">
            <text:p>36:34:0545001:13969</text:p>
          </table:table-cell>
          <table:covered-table-cell/>
          <table:table-cell office:value-type="float" office:value="17494.53" table:style-name="ce22">
            <text:p>17494,53</text:p>
          </table:table-cell>
          <table:table-cell office:value-type="string" table:number-columns-spanned="2" table:number-rows-spanned="1" table:style-name="ce2">
            <text:p>27.06.2024</text:p>
          </table:table-cell>
          <table:covered-table-cell/>
          <table:table-cell office:value-type="string" table:style-name="ce17">
            <text:p>24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391D69AE2AEA62A75AE8C3458C08169B7AD92EB73A28D5D7BAD7405F1FE2690EFBAB580001949A0D2570B776470B85A3C3DEA1B6E706F069490A876A7A6444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1T07:13:18Z</meta:creation-date>
    <dc:date>2024-07-11T07:13:27Z</dc:date>
  </office:meta>
</office:document-meta>
</file>